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4.579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4.14cm"/>
    </style:style>
    <style:style style:name="co7" style:family="table-column">
      <style:table-column-properties fo:break-before="auto" style:column-width="5.175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826cm"/>
    </style:style>
    <style:style style:name="co11" style:family="table-column">
      <style:table-column-properties fo:break-before="auto" style:column-width="4.877cm"/>
    </style:style>
    <style:style style:name="co12" style:family="table-column">
      <style:table-column-properties fo:break-before="auto" style:column-width="4.785cm"/>
    </style:style>
    <style:style style:name="co13" style:family="table-column">
      <style:table-column-properties fo:break-before="auto" style:column-width="4.992cm"/>
    </style:style>
    <style:style style:name="co14" style:family="table-column">
      <style:table-column-properties fo:break-before="auto" style:column-width="5.427cm"/>
    </style:style>
    <style:style style:name="co15" style:family="table-column">
      <style:table-column-properties fo:break-before="auto" style:column-width="5.382cm"/>
    </style:style>
    <style:style style:name="co16" style:family="table-column">
      <style:table-column-properties fo:break-before="auto" style:column-width="7.419cm"/>
    </style:style>
    <style:style style:name="co17" style:family="table-column">
      <style:table-column-properties fo:break-before="auto" style:column-width="3.82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Abril_20_2025">
      <style:table-properties table:display="true" style:writing-mode="lr-tb"/>
    </style:style>
    <style:style style:name="ta2" style:family="table" style:master-page-name="PageStyle_5f_Mayo_20_2025">
      <style:table-properties table:display="true" style:writing-mode="lr-tb"/>
    </style:style>
    <style:style style:name="ta3" style:family="table" style:master-page-name="PageStyle_5f_Junio_20_2025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6f7271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order-bottom="0.74pt solid #6f7271" fo:background-color="#6f7271" style:cell-protect="protected" style:print-content="true" style:diagonal-bl-tr="none" style:diagonal-tl-br="none" style:text-align-source="fix" style:repeat-content="false" fo:wrap-option="no-wrap" fo:border-left="1.76pt solid #6f7271" style:direction="ltr" fo:border-right="none" style:rotation-angle="0" style:rotation-align="none" style:shrink-to-fit="false" fo:border-top="1.76pt solid #6f7271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15" style:family="table-cell" style:parent-style-name="Default" style:data-style-name="N0">
      <style:table-cell-properties fo:border-bottom="none" fo:background-color="#691c32" style:cell-protect="protected" style:print-content="true" style:diagonal-bl-tr="none" style:diagonal-tl-br="none" style:text-align-source="fix" style:repeat-content="false" fo:wrap-option="no-wrap" fo:border-left="1.76pt solid #6f7271" style:direction="ltr" fo:border-right="0.74pt solid #6f7271" style:rotation-angle="0" style:rotation-align="none" style:shrink-to-fit="false" fo:border-top="0.74pt solid #6f727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5" style:family="table-cell" style:parent-style-name="Default" style:data-style-name="N0">
      <style:table-cell-properties fo:border-bottom="1.76pt solid #ffffff" fo:background-color="#bc955c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>
        <loext:border-bottom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6" style:family="table-cell" style:parent-style-name="Default" style:data-style-name="N0">
      <style:table-cell-properties fo:border-bottom="1.76pt solid #ffffff" fo:background-color="#bc955c" style:cell-protect="protected" style:print-content="true" style:diagonal-bl-tr="none" style:diagonal-tl-br="none" style:text-align-source="fix" style:repeat-content="false" fo:wrap-option="no-wrap" fo:border-left="1.76pt solid #6f7271" style:direction="ltr" fo:border-right="1.76pt solid #ffffff" style:rotation-angle="0" style:rotation-align="none" style:shrink-to-fit="false" fo:border-top="1.76pt solid #ffffff" style:vertical-align="bottom" loext:vertical-justify="auto">
        <loext:border-bottom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7" style:family="table-cell" style:parent-style-name="Default" style:data-style-name="N0">
      <style:table-cell-properties fo:border-bottom="1.76pt solid #6f7271" fo:background-color="#bc955c" style:cell-protect="protected" style:print-content="true" style:diagonal-bl-tr="none" style:diagonal-tl-br="none" style:text-align-source="fix" style:repeat-content="false" fo:wrap-option="no-wrap" fo:border-left="1.76pt solid #6f7271" style:direction="ltr" fo:border-right="1.76pt solid #ffffff" style:rotation-angle="0" style:rotation-align="none" style:shrink-to-fit="false" fo:border-top="none" style:vertical-align="bottom" loext:vertical-justify="auto"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order-bottom="0.74pt solid #6f7271" fo:background-color="#691c32" style:cell-protect="protected" style:print-content="true" style:diagonal-bl-tr="none" style:diagonal-tl-br="none" style:text-align-source="fix" style:repeat-content="false" fo:wrap-option="no-wrap" fo:border-left="0.74pt solid #6f7271" style:direction="ltr" fo:border-right="none" style:rotation-angle="0" style:rotation-align="none" style:shrink-to-fit="false" fo:border-top="0.74pt solid #6f7271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bc955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e7e6e6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1.76pt solid #6f7271" fo:background-color="#e7e6e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bottom" loext:vertical-justify="auto"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order-bottom="1.76pt solid #ffffff" fo:background-color="#e7e6e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6f7271" style:rotation-angle="0" style:rotation-align="none" style:shrink-to-fit="false" fo:border-top="1.76pt solid #ffffff" style:vertical-align="bottom" loext:vertical-justify="auto">
        <loext:border-bottom-complex-color loext:theme-type="light1" loext:color-type="theme"/>
        <loext:border-lef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order-bottom="1.76pt solid #6f7271" fo:background-color="#e7e6e6" style:cell-protect="protected" style:print-content="tru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bottom" loext:vertical-justify="auto">
        <loext:border-lef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fo:border-bottom="1.76pt solid #6f7271" fo:background-color="#e7e6e6" style:cell-protect="protected" style:print-content="true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1.76pt solid #ffffff" style:vertical-align="bottom" loext:vertical-justify="auto">
        <loext:border-lef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order-bottom="none" fo:background-color="#691c32" style:cell-protect="protected" style:print-content="true" style:diagonal-bl-tr="none" style:diagonal-tl-br="none" style:text-align-source="fix" style:repeat-content="false" fo:wrap-option="no-wrap" fo:border-left="1.76pt solid #6f7271" style:direction="ltr" fo:border-right="0.74pt solid #6f7271" style:rotation-angle="0" style:rotation-align="none" style:shrink-to-fit="false" fo:border-top="0.74pt solid #6f727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order-bottom="1.76pt solid #808080" fo:background-color="#e7e6e6" style:cell-protect="protected" style:print-content="true" style:diagonal-bl-tr="none" style:diagonal-tl-br="none" style:text-align-source="fix" style:repeat-content="false" fo:wrap-option="no-wrap" fo:border-left="1.76pt solid #808080" style:direction="ltr" fo:border-right="1.76pt solid #80808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ctubre 2025" table:style-name="ta1">
        <office:forms form:automatic-focus="false" form:apply-design-mode="false"/>
        <table:shapes>
          <draw:frame draw:z-index="1" draw:style-name="gr1" draw:text-style-name="P1" svg:width="15.784cm" svg:height="9.639cm" svg:x="34.259cm" svg:y="10.977cm">
            <draw:object draw:notify-on-update-of-ranges="'Octubre 2025'.B5:'Octubre 2025'.B20 'Octubre 2025'.H3:'Octubre 2025'.H3 'Octubre 2025'.H5:'Octubre 2025'.H20 'Octubre 2025'.C3:'Octubre 2025'.C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9" table:default-cell-style-name="ce1"/>
        <table:table-column table:style-name="co10" table:number-columns-repeated="16357"/>
        <table:table-row table:style-name="ro1">
          <table:table-cell table:number-columns-repeated="8"/>
          <table:table-cell>
            <draw:frame draw:z-index="0" draw:name="Chart 1" draw:style-name="gr2" draw:text-style-name="P2" svg:width="15.871cm" svg:height="9.812cm" svg:x="1.852cm" svg:y="0.397cm">
              <draw:object draw:notify-on-update-of-ranges="'Octubre 2025'.B5:'Octubre 2025'.B20 'Octubre 2025'.C2:'Octubre 2025'.C4 'Octubre 2025'.C5:'Octubre 2025'.C20 'Octubre 2025'.D2:'Octubre 2025'.D4 'Octubre 2025'.D5:'Octubre 2025'.D20 'Octubre 2025'.E2:'Octubre 2025'.E4 'Octubre 2025'.E5:'Octubre 2025'.E20 'Octubre 2025'.F2:'Octubre 2025'.F4 'Octubre 2025'.F5:'Octubre 2025'.F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8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Personas que acudieron a las instalaciones de DIF para acceder a servicios o informes</text:p>
          </table:table-cell>
          <table:covered-table-cell table:number-columns-repeated="6" table:style-name="ce8"/>
          <table:table-cell table:number-columns-repeated="19"/>
        </table:table-row>
        <table:table-row table:style-name="ro1">
          <table:table-cell/>
          <table:table-cell table:style-name="ce15" office:value-type="string" calcext:value-type="string" table:number-columns-spanned="1" table:number-rows-spanned="2">
            <text:p>Áreas</text:p>
          </table:table-cell>
          <table:table-cell table:style-name="ce22" office:value-type="string" calcext:value-type="string" table:number-columns-spanned="5" table:number-rows-spanned="1">
            <text:p>Semanas</text:p>
          </table:table-cell>
          <table:covered-table-cell table:number-columns-repeated="4" table:style-name="ce22"/>
          <table:table-cell table:style-name="ce29" office:value-type="string" calcext:value-type="string" table:number-columns-spanned="1" table:number-rows-spanned="2">
            <text:p>Total De Octubre</text:p>
          </table:table-cell>
          <table:table-cell table:number-columns-repeated="19"/>
        </table:table-row>
        <table:table-row table:style-name="ro1">
          <table:table-cell table:style-name="ce2"/>
          <table:covered-table-cell table:style-name="ce15"/>
          <table:table-cell table:style-name="ce9" office:value-type="string" calcext:value-type="string">
            <text:p>Semana 1: <text:s/>29-03 Octubre</text:p>
          </table:table-cell>
          <table:table-cell table:style-name="ce9" office:value-type="string" calcext:value-type="string">
            <text:p>Semana 2: 06-10 Octubre</text:p>
          </table:table-cell>
          <table:table-cell table:style-name="ce9" office:value-type="string" calcext:value-type="string">
            <text:p>Semana 3: 13-17 Octubre</text:p>
          </table:table-cell>
          <table:table-cell table:style-name="ce9" office:value-type="string" calcext:value-type="string">
            <text:p>Semana 4: 20-24 Octubre</text:p>
          </table:table-cell>
          <table:table-cell table:style-name="ce9" office:value-type="string" calcext:value-type="string">
            <text:p>Semana 5: 27-31 de Octubre</text:p>
          </table:table-cell>
          <table:covered-table-cell table:style-name="ce29"/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Alimentos 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C5:.G5])" office:value-type="float" office:value="43" calcext:value-type="float">
            <text:p>43</text:p>
          </table:table-cell>
          <table:table-cell table:number-columns-repeated="19"/>
        </table:table-row>
        <table:table-row table:style-name="ro1">
          <table:table-cell/>
          <table:table-cell table:style-name="ce6" office:value-type="string" calcext:value-type="string">
            <text:p>Salud 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table:formula="of:=SUM([.C6:.G6])"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/>
          <table:table-cell table:style-name="ce6" office:value-type="string" calcext:value-type="string">
            <text:p>CECADE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7:.G7]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Medico Gener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table:formula="of:=SUM([.C8:.G8])" office:value-type="float" office:value="88" calcext:value-type="float">
            <text:p>88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Jurídic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C9:.G9])" office:value-type="float" office:value="29" calcext:value-type="float">
            <text:p>29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Psicología 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formula="of:=SUM([.C10:.G10])" office:value-type="float" office:value="86" calcext:value-type="float">
            <text:p>86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Odontología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SUM([.C11:.G11])" office:value-type="float" office:value="127" calcext:value-type="float">
            <text:p>127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Trabajo Social 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SUM([.C12:.G12])" office:value-type="float" office:value="59" calcext:value-type="float">
            <text:p>59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Dirección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C13:.G13])" office:value-type="float" office:value="22" calcext:value-type="float">
            <text:p>22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style-name="ce2"/>
          <table:table-cell table:style-name="ce5" office:value-type="string" calcext:value-type="string">
            <text:p>Pediatría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formula="of:=SUM([.C14:.G14])" office:value-type="float" office:value="77" calcext:value-type="float">
            <text:p>77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style-name="ce2"/>
          <table:table-cell table:style-name="ce5" office:value-type="string" calcext:value-type="string">
            <text:p>Nutriologí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C15:.G15])" office:value-type="float" office:value="15" calcext:value-type="float">
            <text:p>15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style-name="ce2"/>
          <table:table-cell table:style-name="ce5" office:value-type="string" calcext:value-type="string">
            <text:p>Ginecologí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[.C16:.G16])" office:value-type="float" office:value="19" calcext:value-type="float">
            <text:p>19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style-name="ce2"/>
          <table:table-cell table:style-name="ce5" office:value-type="string" calcext:value-type="string">
            <text:p>Tesorerí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SUM([.C17:.G17])" office:value-type="float" office:value="19" calcext:value-type="float">
            <text:p>19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style-name="ce2"/>
          <table:table-cell table:style-name="ce6" office:value-type="string" calcext:value-type="string">
            <text:p>Estilista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SUM([.C18:.G18])" office:value-type="float" office:value="2" calcext:value-type="float">
            <text:p>2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Diseño de modas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9:.G19])" office:value-type="float" office:value="0" calcext:value-type="float">
            <text:p>0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/>
          <table:table-cell table:style-name="ce7" office:value-type="string" calcext:value-type="string">
            <text:p>Desarrollo comunitar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C20:.G20])" office:value-type="float" office:value="7" calcext:value-type="float">
            <text:p>7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number-columns-repeated="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6" table:formula="of:=SUM([.H5:.H20])" office:value-type="float" office:value="616" calcext:value-type="float">
            <text:p>616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 table:number-rows-repeated="9">
          <table:table-cell table:number-columns-repeated="27"/>
        </table:table-row>
        <table:table-row table:style-name="ro1">
          <table:table-cell table:number-columns-repeated="7"/>
          <table:table-cell table:style-name="ce17"/>
          <table:table-cell table:number-columns-repeated="19"/>
        </table:table-row>
        <table:table-row table:style-name="ro1" table:number-rows-repeated="971">
          <table:table-cell table:number-columns-repeated="27"/>
        </table:table-row>
        <table:table-row table:style-name="ro2" table:number-rows-repeated="1047573">
          <table:table-cell table:number-columns-repeated="27"/>
        </table:table-row>
        <table:table-row table:style-name="ro2">
          <table:table-cell table:number-columns-repeated="27"/>
        </table:table-row>
      </table:table>
      <table:table table:name="Noviembre 2025" table:style-name="ta2">
        <office:forms form:automatic-focus="false" form:apply-design-mode="false"/>
        <table:shapes>
          <draw:frame draw:z-index="1" draw:style-name="gr1" draw:text-style-name="P1" svg:width="15.597cm" svg:height="9.137cm" svg:x="29.236cm" svg:y="11.739cm">
            <draw:object draw:notify-on-update-of-ranges="'Noviembre 2025'.B5:'Noviembre 2025'.B20 'Noviembre 2025'.G3:'Noviembre 2025'.G3 'Noviembre 2025'.G5:'Noviembre 2025'.G2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19" table:default-cell-style-name="ce1"/>
        <table:table-column table:style-name="co10" table:number-columns-repeated="16358"/>
        <table:table-row table:style-name="ro1">
          <table:table-cell table:number-columns-repeated="7"/>
          <table:table-cell>
            <draw:frame draw:z-index="0" draw:name="Chart 1" draw:style-name="gr2" draw:text-style-name="P2" svg:width="15.871cm" svg:height="9.812cm" svg:x="1.852cm" svg:y="0.397cm">
              <draw:object draw:notify-on-update-of-ranges="'Noviembre 2025'.B5:'Noviembre 2025'.B20 'Noviembre 2025'.C2:'Noviembre 2025'.C4 'Noviembre 2025'.C5:'Noviembre 2025'.C20 'Noviembre 2025'.D2:'Noviembre 2025'.D4 'Noviembre 2025'.D5:'Noviembre 2025'.D20 'Noviembre 2025'.E2:'Noviembre 2025'.E4 'Noviembre 2025'.E5:'Noviembre 2025'.E20 'Noviembre 2025'.F2:'Noviembre 2025'.F4 'Noviembre 2025'.F5:'Noviembre 2025'.F2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8"/>
        </table:table-row>
        <table:table-row table:style-name="ro1">
          <table:table-cell/>
          <table:table-cell table:style-name="ce8" office:value-type="string" calcext:value-type="string" table:number-columns-spanned="6" table:number-rows-spanned="1">
            <text:p>Personas que acudieron a las instalaciones de DIF para acceder a servicios o informes</text:p>
          </table:table-cell>
          <table:covered-table-cell table:number-columns-repeated="5" table:style-name="ce8"/>
          <table:table-cell table:number-columns-repeated="19"/>
        </table:table-row>
        <table:table-row table:style-name="ro1">
          <table:table-cell/>
          <table:table-cell table:style-name="ce15" office:value-type="string" calcext:value-type="string" table:number-columns-spanned="1" table:number-rows-spanned="2">
            <text:p>Áreas</text:p>
          </table:table-cell>
          <table:table-cell table:style-name="ce22" office:value-type="string" calcext:value-type="string" table:number-columns-spanned="4" table:number-rows-spanned="1">
            <text:p>Semanas</text:p>
          </table:table-cell>
          <table:covered-table-cell table:number-columns-repeated="3" table:style-name="ce22"/>
          <table:table-cell table:style-name="ce29" office:value-type="string" calcext:value-type="string" table:number-columns-spanned="1" table:number-rows-spanned="2">
            <text:p>Total De Noviembre</text:p>
          </table:table-cell>
          <table:table-cell table:number-columns-repeated="19"/>
        </table:table-row>
        <table:table-row table:style-name="ro1">
          <table:table-cell table:style-name="ce2"/>
          <table:covered-table-cell table:style-name="ce15"/>
          <table:table-cell table:style-name="ce9" office:value-type="string" calcext:value-type="string">
            <text:p>Semana 1: <text:s/>03-07 Noviembre</text:p>
          </table:table-cell>
          <table:table-cell table:style-name="ce9" office:value-type="string" calcext:value-type="string">
            <text:p>Semana 2: 10-14 Noviembre</text:p>
          </table:table-cell>
          <table:table-cell table:style-name="ce9" office:value-type="string" calcext:value-type="string">
            <text:p>Semana 3: 17-21 Noviembre</text:p>
          </table:table-cell>
          <table:table-cell table:style-name="ce9" office:value-type="string" calcext:value-type="string">
            <text:p>Semana 4: 24-28 Noviembre</text:p>
          </table:table-cell>
          <table:covered-table-cell table:style-name="ce29"/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Alimentos 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C5:.F5])" office:value-type="float" office:value="70" calcext:value-type="float">
            <text:p>70</text:p>
          </table:table-cell>
          <table:table-cell table:number-columns-repeated="19"/>
        </table:table-row>
        <table:table-row table:style-name="ro1">
          <table:table-cell/>
          <table:table-cell table:style-name="ce6" office:value-type="string" calcext:value-type="string">
            <text:p>Salud 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C6:.F6])" office:value-type="float" office:value="26" calcext:value-type="float">
            <text:p>26</text:p>
          </table:table-cell>
          <table:table-cell table:number-columns-repeated="19"/>
        </table:table-row>
        <table:table-row table:style-name="ro1">
          <table:table-cell/>
          <table:table-cell table:style-name="ce6" office:value-type="string" calcext:value-type="string">
            <text:p>CECAD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C7:.F7]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Medico General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SUM([.C8:.F8])" office:value-type="float" office:value="60" calcext:value-type="float">
            <text:p>60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Jurídico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SUM([.C9:.F9])" office:value-type="float" office:value="24" calcext:value-type="float">
            <text:p>24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Psicología 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table:formula="of:=SUM([.C10:.F10])" office:value-type="float" office:value="107" calcext:value-type="float">
            <text:p>107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Odontología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table:formula="of:=SUM([.C11:.F11])" office:value-type="float" office:value="135" calcext:value-type="float">
            <text:p>135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Trabajo Social 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table:formula="of:=SUM([.C12:.F12])" office:value-type="float" office:value="43" calcext:value-type="float">
            <text:p>43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Dirección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C13:.F13])" office:value-type="float" office:value="26" calcext:value-type="float">
            <text:p>26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style-name="ce2"/>
          <table:table-cell table:style-name="ce5" office:value-type="string" calcext:value-type="string">
            <text:p>Pediatría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C14:.F14])" office:value-type="float" office:value="62" calcext:value-type="float">
            <text:p>62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style-name="ce2"/>
          <table:table-cell table:style-name="ce5" office:value-type="string" calcext:value-type="string">
            <text:p>Nutriologí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C15:.F15])" office:value-type="float" office:value="25" calcext:value-type="float">
            <text:p>25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style-name="ce2"/>
          <table:table-cell table:style-name="ce5" office:value-type="string" calcext:value-type="string">
            <text:p>Ginecología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SUM([.C16:.F16])" office:value-type="float" office:value="35" calcext:value-type="float">
            <text:p>35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style-name="ce2"/>
          <table:table-cell table:style-name="ce5" office:value-type="string" calcext:value-type="string">
            <text:p>Tesorerí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C17:.F17])" office:value-type="float" office:value="6" calcext:value-type="float">
            <text:p>6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style-name="ce2"/>
          <table:table-cell table:style-name="ce6" office:value-type="string" calcext:value-type="string">
            <text:p>Estilist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SUM([.C18:.F18])" office:value-type="float" office:value="5" calcext:value-type="float">
            <text:p>5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Diseño de modas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9:.F19])" office:value-type="float" office:value="0" calcext:value-type="float">
            <text:p>0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/>
          <table:table-cell table:style-name="ce7" office:value-type="string" calcext:value-type="string">
            <text:p>Desarrollo comunitari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2" table:formula="of:=SUM([.C20:.F20])" office:value-type="float" office:value="11" calcext:value-type="float">
            <text:p>11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number-columns-repeated="5"/>
          <table:table-cell table:style-name="ce7" office:value-type="string" calcext:value-type="string">
            <text:p>Total</text:p>
          </table:table-cell>
          <table:table-cell table:style-name="ce16" table:formula="of:=SUM([.G5:.G20])" office:value-type="float" office:value="638" calcext:value-type="float">
            <text:p>638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 table:number-rows-repeated="9">
          <table:table-cell table:number-columns-repeated="26"/>
        </table:table-row>
        <table:table-row table:style-name="ro1">
          <table:table-cell table:number-columns-repeated="6"/>
          <table:table-cell table:style-name="ce17"/>
          <table:table-cell table:number-columns-repeated="19"/>
        </table:table-row>
        <table:table-row table:style-name="ro1" table:number-rows-repeated="971">
          <table:table-cell table:number-columns-repeated="26"/>
        </table:table-row>
        <table:table-row table:style-name="ro2" table:number-rows-repeated="1047573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Diciembre 2025" table:style-name="ta3">
        <office:forms form:automatic-focus="false" form:apply-design-mode="false"/>
        <table:shapes>
          <draw:frame draw:z-index="1" draw:style-name="gr1" draw:text-style-name="P1" svg:width="15.568cm" svg:height="9.019cm" svg:x="35.191cm" svg:y="11.363cm">
            <draw:object draw:notify-on-update-of-ranges="'Diciembre 2025'.B5:'Diciembre 2025'.B20 'Diciembre 2025'.G3:'Diciembre 2025'.G3 'Diciembre 2025'.G5:'Diciembre 2025'.G2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9" table:default-cell-style-name="ce1"/>
        <table:table-column table:style-name="co10" table:number-columns-repeated="16358"/>
        <table:table-row table:style-name="ro1">
          <table:table-cell table:number-columns-repeated="7"/>
          <table:table-cell>
            <draw:frame draw:z-index="0" draw:name="Chart 1" draw:style-name="gr2" draw:text-style-name="P2" svg:width="16.238cm" svg:height="9.812cm" svg:x="1.852cm" svg:y="0.397cm">
              <draw:object draw:notify-on-update-of-ranges="'Diciembre 2025'.B5:'Diciembre 2025'.B20 'Diciembre 2025'.C2:'Diciembre 2025'.C4 'Diciembre 2025'.C5:'Diciembre 2025'.C20 'Diciembre 2025'.D2:'Diciembre 2025'.D4 'Diciembre 2025'.D5:'Diciembre 2025'.D20 'Diciembre 2025'.E2:'Diciembre 2025'.E4 'Diciembre 2025'.E5:'Diciembre 2025'.E20 'Diciembre 2025'.F2:'Diciembre 2025'.F4 'Diciembre 2025'.F5:'Diciembre 2025'.F2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8"/>
        </table:table-row>
        <table:table-row table:style-name="ro1">
          <table:table-cell/>
          <table:table-cell table:style-name="ce8" office:value-type="string" calcext:value-type="string" table:number-columns-spanned="6" table:number-rows-spanned="1">
            <text:p>Personas que acudieron a las instalaciones de DIF para acceder a servicios o informes</text:p>
          </table:table-cell>
          <table:covered-table-cell table:number-columns-repeated="5" table:style-name="ce8"/>
          <table:table-cell table:number-columns-repeated="19"/>
        </table:table-row>
        <table:table-row table:style-name="ro1">
          <table:table-cell/>
          <table:table-cell table:style-name="ce15" office:value-type="string" calcext:value-type="string" table:number-columns-spanned="1" table:number-rows-spanned="2">
            <text:p>Áreas</text:p>
          </table:table-cell>
          <table:table-cell table:style-name="ce22" office:value-type="string" calcext:value-type="string" table:number-columns-spanned="4" table:number-rows-spanned="1">
            <text:p>Semanas</text:p>
          </table:table-cell>
          <table:covered-table-cell table:number-columns-repeated="3" table:style-name="ce22"/>
          <table:table-cell table:style-name="ce29" office:value-type="string" calcext:value-type="string" table:number-columns-spanned="1" table:number-rows-spanned="2">
            <text:p>Total De Diciembre</text:p>
          </table:table-cell>
          <table:table-cell table:number-columns-repeated="19"/>
        </table:table-row>
        <table:table-row table:style-name="ro1">
          <table:table-cell table:style-name="ce2"/>
          <table:covered-table-cell table:style-name="ce15"/>
          <table:table-cell table:style-name="ce9" office:value-type="string" calcext:value-type="string">
            <text:p>Semana 1: <text:s/>01-04 Diciembre</text:p>
          </table:table-cell>
          <table:table-cell table:style-name="ce9" office:value-type="string" calcext:value-type="string">
            <text:p>Semana 2: 08- 12 Diciembre</text:p>
          </table:table-cell>
          <table:table-cell table:style-name="ce9" office:value-type="string" calcext:value-type="string">
            <text:p>Semana 3: 15-19 Diciembre</text:p>
          </table:table-cell>
          <table:table-cell table:style-name="ce9" office:value-type="string" calcext:value-type="string">
            <text:p>Semana 4: 22-26 Diciembre(Vacaciones)</text:p>
          </table:table-cell>
          <table:covered-table-cell table:style-name="ce29"/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Alimentos 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5:.F5])" office:value-type="float" office:value="54" calcext:value-type="float">
            <text:p>54</text:p>
          </table:table-cell>
          <table:table-cell table:number-columns-repeated="19"/>
        </table:table-row>
        <table:table-row table:style-name="ro1">
          <table:table-cell/>
          <table:table-cell table:style-name="ce6" office:value-type="string" calcext:value-type="string">
            <text:p>Salud 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6:.F6]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/>
          <table:table-cell table:style-name="ce6" office:value-type="string" calcext:value-type="string">
            <text:p>CECAD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7:.F7]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Medico General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8:.F8])" office:value-type="float" office:value="52" calcext:value-type="float">
            <text:p>52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Jurídico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9:.F9])" office:value-type="float" office:value="22" calcext:value-type="float">
            <text:p>22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Psicología 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10:.F10])" office:value-type="float" office:value="58" calcext:value-type="float">
            <text:p>58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Odontología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11:.F11])" office:value-type="float" office:value="90" calcext:value-type="float">
            <text:p>90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Trabajo Social 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12:.F12])" office:value-type="float" office:value="29" calcext:value-type="float">
            <text:p>29</text:p>
          </table:table-cell>
          <table:table-cell table:number-columns-repeated="19"/>
        </table:table-row>
        <table:table-row table:style-name="ro1">
          <table:table-cell table:style-name="ce2"/>
          <table:table-cell table:style-name="ce5" office:value-type="string" calcext:value-type="string">
            <text:p>Dirección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13:.F13])" office:value-type="float" office:value="18" calcext:value-type="float">
            <text:p>18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style-name="ce2"/>
          <table:table-cell table:style-name="ce5" office:value-type="string" calcext:value-type="string">
            <text:p>Pediatría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14:.F14])" office:value-type="float" office:value="95" calcext:value-type="float">
            <text:p>95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style-name="ce2"/>
          <table:table-cell table:style-name="ce5" office:value-type="string" calcext:value-type="string">
            <text:p>Nutriologí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15:.F15])" office:value-type="float" office:value="12" calcext:value-type="float">
            <text:p>12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style-name="ce2"/>
          <table:table-cell table:style-name="ce5" office:value-type="string" calcext:value-type="string">
            <text:p>Ginecología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16:.F16])" office:value-type="float" office:value="42" calcext:value-type="float">
            <text:p>42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style-name="ce2"/>
          <table:table-cell table:style-name="ce5" office:value-type="string" calcext:value-type="string">
            <text:p>Tesorería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17:.F17])" office:value-type="float" office:value="18" calcext:value-type="float">
            <text:p>18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style-name="ce2"/>
          <table:table-cell table:style-name="ce6" office:value-type="string" calcext:value-type="string">
            <text:p>Estilist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18:.F18])" office:value-type="float" office:value="8" calcext:value-type="float">
            <text:p>8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Diseño de modas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9:.F19])" office:value-type="float" office:value="0" calcext:value-type="float">
            <text:p>0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/>
          <table:table-cell table:style-name="ce7" office:value-type="string" calcext:value-type="string">
            <text:p>Desarrollo comunitar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C20:.F20])" office:value-type="float" office:value="17" calcext:value-type="float">
            <text:p>17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>
          <table:table-cell table:number-columns-repeated="5"/>
          <table:table-cell table:style-name="ce7" office:value-type="string" calcext:value-type="string">
            <text:p>Total</text:p>
          </table:table-cell>
          <table:table-cell table:style-name="ce16" table:formula="of:=SUM([.G5:.G20])" office:value-type="float" office:value="529" calcext:value-type="float">
            <text:p>529</text:p>
          </table:table-cell>
          <table:table-cell table:number-columns-repeated="6"/>
          <table:table-cell table:style-name="ce18" table:number-columns-repeated="4"/>
          <table:table-cell table:number-columns-repeated="9"/>
        </table:table-row>
        <table:table-row table:style-name="ro1" table:number-rows-repeated="9">
          <table:table-cell table:number-columns-repeated="26"/>
        </table:table-row>
        <table:table-row table:style-name="ro1">
          <table:table-cell table:number-columns-repeated="6"/>
          <table:table-cell table:style-name="ce17"/>
          <table:table-cell table:number-columns-repeated="19"/>
        </table:table-row>
        <table:table-row table:style-name="ro1" table:number-rows-repeated="971">
          <table:table-cell table:number-columns-repeated="26"/>
        </table:table-row>
        <table:table-row table:style-name="ro2" table:number-rows-repeated="1047573">
          <table:table-cell table:number-columns-repeated="26"/>
        </table:table-row>
        <table:table-row table:style-name="ro2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 _-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8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28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28P2" style:volatile="true">
      <number:text loext:blank-width-char="-"> </number:text>
      <number:currency-symbol/>
      <number:fill-character> </number:fill-character>
      <number:text>- _-</number:text>
    </number:currency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6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36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36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0563c1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/00/0000</text:date>, <text:time style:data-style-name="N2" text:time-value="06:50:48.284858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yo_20_2025" style:display-name="PageStyle_Mayo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io_20_2025" style:display-name="PageStyle_Junio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_20_2025" style:display-name="PageStyle_Abril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4T06:58:55</meta:creation-date>
    <meta:initial-creator>Luz Yaheli Gómez</meta:initial-creator>
    <dc:language>es-MX</dc:language>
    <dc:date>2026-01-11T07:38:11.974436500</dc:date>
    <meta:editing-cycles>7</meta:editing-cycles>
    <meta:editing-duration>PT31M21S</meta:editing-duration>
    <meta:generator>LibreOffice/25.2.7.2$Windows_X86_64 LibreOffice_project/5cbfd1ab6520636bb5f7b99185aa69bd7456825d</meta:generator>
    <meta:document-statistic meta:table-count="3" meta:cell-count="335" meta:object-count="6"/>
    <meta:user-defined meta:name="AppVersion">15.00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 chart:label-position="outside"/>
      <style:graphic-properties draw:fill-color="#691c32"/>
      <style:text-properties fo:color="#000000" style:text-position="0% 100%" fo:font-family="Arial" fo:font-size="10pt" style:font-family-asian="Calibri" style:font-size-asian="10pt" style:font-family-complex="Calibri" style:font-size-complex="10pt"/>
    </style:style>
    <style:style style:name="ch9" style:family="chart" style:data-style-name="N0">
      <style:chart-properties chart:link-data-style-to-source="true" chart:label-position="outside"/>
      <style:graphic-properties draw:fill-color="#6f7271"/>
      <style:text-properties fo:color="#000000" style:text-position="0% 100%" fo:font-family="Arial" fo:font-size="10pt" style:font-family-asian="Calibri" style:font-size-asian="10pt" style:font-family-complex="Calibri" style:font-size-complex="10pt"/>
    </style:style>
    <style:style style:name="ch10" style:family="chart" style:data-style-name="N0">
      <style:chart-properties chart:link-data-style-to-source="true" chart:label-position="outside"/>
      <style:graphic-properties draw:fill-color="#a5a5a5"/>
      <style:text-properties fo:color="#000000" style:text-position="0% 100%" fo:font-family="Arial" fo:font-size="10pt" style:font-family-asian="Calibri" style:font-size-asian="10pt" style:font-family-complex="Calibri" style:font-size-complex="10pt"/>
    </style:style>
    <style:style style:name="ch11" style:family="chart" style:data-style-name="N0">
      <style:chart-properties chart:link-data-style-to-source="true" chart:label-position="outside"/>
      <style:graphic-properties draw:fill-color="#bc955c"/>
      <style:text-properties fo:color="#000000" style:text-position="0% 100%" fo:font-family="Arial" fo:font-size="10pt" style:font-family-asian="Calibri" style:font-size-asian="10pt" style:font-family-complex="Calibri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757575" style:text-position="0% 100%" fo:font-family="Calibri" fo:font-size="18pt" style:font-family-asian="Calibri" style:font-size-asian="18pt" style:font-family-complex="Calibri" style:font-size-complex="18pt"/>
    </style:style>
  </office:automatic-styles>
  <office:body>
    <office:chart>
      <chart:chart svg:width="15.872cm" svg:height="9.813cm" xlink:href=".." xlink:type="simple" chart:class="chart:bar" chart:style-name="ch1">
        <chart:title svg:x="1.94cm" svg:y="0.331cm" chart:style-name="ch2">
          <text:p><text:span text:style-name="T1">Personas que acudieron a las instalaciones de DIF para acceder a servicios o informes/Areas</text:span></text:p>
        </chart:title>
        <chart:legend chart:legend-position="end" svg:x="10.539cm" svg:y="3.754cm" style:legend-expansion="high" chart:style-name="ch3"/>
        <chart:plot-area chart:style-name="ch4" svg:x="0.317cm" svg:y="2.222cm" svg:width="9.905cm" svg:height="7.395cm">
          <chart:coordinate-region svg:x="1.27cm" svg:y="2.403cm" svg:width="8.952cm" svg:height="4.476cm"/>
          <chart:axis chart:dimension="x" chart:name="primary-x" chart:style-name="ch5" chartooo:axis-type="auto">
            <chartooo:date-scale/>
            <chart:categories table:cell-range-address="'Octubre 2025'.B5:'Octubre 2025'.B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Octubre 2025'.C5:'Octubre 2025'.C20" chart:label-cell-address="'Octubre 2025'.C2:'Octubre 2025'.C4" chart:class="chart:bar">
            <chart:data-point chart:repeated="16"/>
          </chart:series>
          <chart:series chart:style-name="ch9" chart:values-cell-range-address="'Octubre 2025'.D5:'Octubre 2025'.D20" chart:label-cell-address="'Octubre 2025'.D2:'Octubre 2025'.D4" chart:class="chart:bar">
            <chart:data-point chart:repeated="16"/>
          </chart:series>
          <chart:series chart:style-name="ch10" chart:values-cell-range-address="'Octubre 2025'.E5:'Octubre 2025'.E20" chart:label-cell-address="'Octubre 2025'.E2:'Octubre 2025'.E4" chart:class="chart:bar">
            <chart:data-point chart:repeated="16"/>
          </chart:series>
          <chart:series chart:style-name="ch11" chart:values-cell-range-address="'Octubre 2025'.F5:'Octubre 2025'.F20" chart:label-cell-address="'Octubre 2025'.F2:'Octubre 2025'.F4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manas Semana 1:  29-03 Octubre</text:p>
                <text:list>
                  <text:list-item>
                    <text:p/>
                  </text:list-item>
                  <text:list-item>
                    <text:p>Semanas</text:p>
                  </text:list-item>
                  <text:list-item>
                    <text:p>Semana 1:  29-03 Octubre</text:p>
                  </text:list-item>
                </text:list>
                <draw:g>
                  <svg:desc>'Octubre 2025'.C2:'Octubre 2025'.C4</svg:desc>
                </draw:g>
              </table:table-cell>
              <table:table-cell office:value-type="string">
                <text:p>Semana 2: 06-10 Octubr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Semana 2: 06-10 Octubre</text:p>
                  </text:list-item>
                </text:list>
                <draw:g>
                  <svg:desc>'Octubre 2025'.D2:'Octubre 2025'.D4</svg:desc>
                </draw:g>
              </table:table-cell>
              <table:table-cell office:value-type="string">
                <text:p>Semana 3: 13-17 Octubr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Semana 3: 13-17 Octubre</text:p>
                  </text:list-item>
                </text:list>
                <draw:g>
                  <svg:desc>'Octubre 2025'.E2:'Octubre 2025'.E4</svg:desc>
                </draw:g>
              </table:table-cell>
              <table:table-cell office:value-type="string">
                <text:p>Semana 4: 20-24 Octubr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Semana 4: 20-24 Octubre</text:p>
                  </text:list-item>
                </text:list>
                <draw:g>
                  <svg:desc>'Octubre 2025'.F2:'Octubre 2025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imentos </text:p>
                <draw:g>
                  <svg:desc>'Octubre 2025'.B5:'Octubre 2025'.B20</svg:desc>
                </draw:g>
              </table:table-cell>
              <table:table-cell office:value-type="float" office:value="32">
                <text:p>32</text:p>
                <draw:g>
                  <svg:desc>'Octubre 2025'.C5:'Octubre 2025'.C20</svg:desc>
                </draw:g>
              </table:table-cell>
              <table:table-cell office:value-type="float" office:value="3">
                <text:p>3</text:p>
                <draw:g>
                  <svg:desc>'Octubre 2025'.D5:'Octubre 2025'.D20</svg:desc>
                </draw:g>
              </table:table-cell>
              <table:table-cell office:value-type="float" office:value="2">
                <text:p>2</text:p>
                <draw:g>
                  <svg:desc>'Octubre 2025'.E5:'Octubre 2025'.E20</svg:desc>
                </draw:g>
              </table:table-cell>
              <table:table-cell office:value-type="float" office:value="2">
                <text:p>2</text:p>
                <draw:g>
                  <svg:desc>'Octubre 2025'.F5:'Octubre 2025'.F20</svg:desc>
                </draw:g>
              </table:table-cell>
            </table:table-row>
            <table:table-row>
              <table:table-cell office:value-type="string">
                <text:p>Salud 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ECADE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edico General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Jurídico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sicología 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dontología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Trabajo Social 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irección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diatría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Nutriología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inecologí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Tesorería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stilist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eño de moda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arrollo comunitario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 chart:label-position="outside"/>
      <style:graphic-properties draw:fill-color="#691c32"/>
      <style:text-properties fo:color="#000000" style:text-position="0% 100%" fo:font-family="Arial" fo:font-size="10pt" style:font-family-asian="Calibri" style:font-size-asian="10pt" style:font-family-complex="Calibri" style:font-size-complex="10pt"/>
    </style:style>
    <style:style style:name="ch9" style:family="chart" style:data-style-name="N0">
      <style:chart-properties chart:link-data-style-to-source="true" chart:label-position="outside"/>
      <style:graphic-properties draw:fill-color="#6f7271"/>
      <style:text-properties fo:color="#000000" style:text-position="0% 100%" fo:font-family="Arial" fo:font-size="10pt" style:font-family-asian="Calibri" style:font-size-asian="10pt" style:font-family-complex="Calibri" style:font-size-complex="10pt"/>
    </style:style>
    <style:style style:name="ch10" style:family="chart" style:data-style-name="N0">
      <style:chart-properties chart:link-data-style-to-source="true" chart:label-position="outside"/>
      <style:graphic-properties draw:fill-color="#a5a5a5"/>
      <style:text-properties fo:color="#000000" style:text-position="0% 100%" fo:font-family="Arial" fo:font-size="10pt" style:font-family-asian="Calibri" style:font-size-asian="10pt" style:font-family-complex="Calibri" style:font-size-complex="10pt"/>
    </style:style>
    <style:style style:name="ch11" style:family="chart" style:data-style-name="N0">
      <style:chart-properties chart:link-data-style-to-source="true" chart:label-position="outside"/>
      <style:graphic-properties draw:fill-color="#bc955c"/>
      <style:text-properties fo:color="#000000" style:text-position="0% 100%" fo:font-family="Arial" fo:font-size="10pt" style:font-family-asian="Calibri" style:font-size-asian="10pt" style:font-family-complex="Calibri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757575" style:text-position="0% 100%" fo:font-family="Calibri" fo:font-size="18pt" style:font-family-asian="Calibri" style:font-size-asian="18pt" style:font-family-complex="Calibri" style:font-size-complex="18pt"/>
    </style:style>
  </office:automatic-styles>
  <office:body>
    <office:chart>
      <chart:chart svg:width="15.872cm" svg:height="9.813cm" xlink:href=".." xlink:type="simple" chart:class="chart:bar" chart:style-name="ch1">
        <chart:title svg:x="1.94cm" svg:y="0.331cm" chart:style-name="ch2">
          <text:p><text:span text:style-name="T1">Personas que acudieron a las instalaciones de DIF para acceder a servicios o informes/Areas</text:span></text:p>
        </chart:title>
        <chart:legend chart:legend-position="end" svg:x="10.507cm" svg:y="3.754cm" style:legend-expansion="high" chart:style-name="ch3"/>
        <chart:plot-area chart:style-name="ch4" svg:x="0.317cm" svg:y="2.222cm" svg:width="9.873cm" svg:height="7.395cm">
          <chart:coordinate-region svg:x="1.271cm" svg:y="2.403cm" svg:width="8.919cm" svg:height="4.476cm"/>
          <chart:axis chart:dimension="x" chart:name="primary-x" chart:style-name="ch5" chartooo:axis-type="auto">
            <chartooo:date-scale/>
            <chart:categories table:cell-range-address="'Noviembre 2025'.B5:'Noviembre 2025'.B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Noviembre 2025'.C5:'Noviembre 2025'.C20" chart:label-cell-address="'Noviembre 2025'.C2:'Noviembre 2025'.C4" chart:class="chart:bar">
            <chart:data-point chart:repeated="16"/>
          </chart:series>
          <chart:series chart:style-name="ch9" chart:values-cell-range-address="'Noviembre 2025'.D5:'Noviembre 2025'.D20" chart:label-cell-address="'Noviembre 2025'.D2:'Noviembre 2025'.D4" chart:class="chart:bar">
            <chart:data-point chart:repeated="16"/>
          </chart:series>
          <chart:series chart:style-name="ch10" chart:values-cell-range-address="'Noviembre 2025'.E5:'Noviembre 2025'.E20" chart:label-cell-address="'Noviembre 2025'.E2:'Noviembre 2025'.E4" chart:class="chart:bar">
            <chart:data-point chart:repeated="16"/>
          </chart:series>
          <chart:series chart:style-name="ch11" chart:values-cell-range-address="'Noviembre 2025'.F5:'Noviembre 2025'.F20" chart:label-cell-address="'Noviembre 2025'.F2:'Noviembre 2025'.F4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manas Semana 1:  03-07 Noviembre</text:p>
                <text:list>
                  <text:list-item>
                    <text:p/>
                  </text:list-item>
                  <text:list-item>
                    <text:p>Semanas</text:p>
                  </text:list-item>
                  <text:list-item>
                    <text:p>Semana 1:  03-07 Noviembre</text:p>
                  </text:list-item>
                </text:list>
                <draw:g>
                  <svg:desc>'Noviembre 2025'.C2:'Noviembre 2025'.C4</svg:desc>
                </draw:g>
              </table:table-cell>
              <table:table-cell office:value-type="string">
                <text:p>Semana 2: 10-14 Noviembr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Semana 2: 10-14 Noviembre</text:p>
                  </text:list-item>
                </text:list>
                <draw:g>
                  <svg:desc>'Noviembre 2025'.D2:'Noviembre 2025'.D4</svg:desc>
                </draw:g>
              </table:table-cell>
              <table:table-cell office:value-type="string">
                <text:p>Semana 3: 17-21 Noviembr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Semana 3: 17-21 Noviembre</text:p>
                  </text:list-item>
                </text:list>
                <draw:g>
                  <svg:desc>'Noviembre 2025'.E2:'Noviembre 2025'.E4</svg:desc>
                </draw:g>
              </table:table-cell>
              <table:table-cell office:value-type="string">
                <text:p>Semana 4: 24-28 Noviembr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Semana 4: 24-28 Noviembre</text:p>
                  </text:list-item>
                </text:list>
                <draw:g>
                  <svg:desc>'Noviembre 2025'.F2:'Noviembre 2025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imentos </text:p>
                <draw:g>
                  <svg:desc>'Noviembre 2025'.B5:'Noviembre 2025'.B20</svg:desc>
                </draw:g>
              </table:table-cell>
              <table:table-cell office:value-type="float" office:value="46">
                <text:p>46</text:p>
                <draw:g>
                  <svg:desc>'Noviembre 2025'.C5:'Noviembre 2025'.C20</svg:desc>
                </draw:g>
              </table:table-cell>
              <table:table-cell office:value-type="float" office:value="21">
                <text:p>21</text:p>
                <draw:g>
                  <svg:desc>'Noviembre 2025'.D5:'Noviembre 2025'.D20</svg:desc>
                </draw:g>
              </table:table-cell>
              <table:table-cell office:value-type="float" office:value="2">
                <text:p>2</text:p>
                <draw:g>
                  <svg:desc>'Noviembre 2025'.E5:'Noviembre 2025'.E20</svg:desc>
                </draw:g>
              </table:table-cell>
              <table:table-cell office:value-type="float" office:value="1">
                <text:p>1</text:p>
                <draw:g>
                  <svg:desc>'Noviembre 2025'.F5:'Noviembre 2025'.F20</svg:desc>
                </draw:g>
              </table:table-cell>
            </table:table-row>
            <table:table-row>
              <table:table-cell office:value-type="string">
                <text:p>Salud 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ECAD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edico General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Jurídico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sicología 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Odontología</text:p>
              </table:table-cell>
              <table:table-cell office:value-type="float" office:value="28">
                <text:p>28</text:p>
              </table:table-cell>
              <table:table-cell office:value-type="float" office:value="43">
                <text:p>43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Trabajo Social 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Dirección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ediatría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utriología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inecología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Tesorería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stilista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iseño de moda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arrollo comunitar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 chart:label-position="outside"/>
      <style:graphic-properties draw:fill-color="#691c32"/>
      <style:text-properties fo:color="#000000" style:text-position="0% 100%" fo:font-family="Arial" fo:font-size="10pt" style:font-family-asian="Calibri" style:font-size-asian="10pt" style:font-family-complex="Calibri" style:font-size-complex="10pt"/>
    </style:style>
    <style:style style:name="ch9" style:family="chart" style:data-style-name="N0">
      <style:chart-properties chart:link-data-style-to-source="true" chart:label-position="outside"/>
      <style:graphic-properties draw:fill-color="#6f7271"/>
      <style:text-properties fo:color="#000000" style:text-position="0% 100%" fo:font-family="Arial" fo:font-size="10pt" style:font-family-asian="Calibri" style:font-size-asian="10pt" style:font-family-complex="Calibri" style:font-size-complex="10pt"/>
    </style:style>
    <style:style style:name="ch10" style:family="chart" style:data-style-name="N0">
      <style:chart-properties chart:link-data-style-to-source="true" chart:label-position="outside"/>
      <style:graphic-properties draw:fill-color="#a5a5a5"/>
      <style:text-properties fo:color="#000000" style:text-position="0% 100%" fo:font-family="Arial" fo:font-size="10pt" style:font-family-asian="Calibri" style:font-size-asian="10pt" style:font-family-complex="Calibri" style:font-size-complex="10pt"/>
    </style:style>
    <style:style style:name="ch11" style:family="chart" style:data-style-name="N0">
      <style:chart-properties chart:link-data-style-to-source="true" chart:label-position="outside"/>
      <style:graphic-properties draw:fill-color="#bc955c"/>
      <style:text-properties fo:color="#000000" style:text-position="0% 100%" fo:font-family="Arial" fo:font-size="10pt" style:font-family-asian="Calibri" style:font-size-asian="10pt" style:font-family-complex="Calibri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757575" style:text-position="0% 100%" fo:font-family="Calibri" fo:font-size="18pt" style:font-family-asian="Calibri" style:font-size-asian="18pt" style:font-family-complex="Calibri" style:font-size-complex="18pt"/>
    </style:style>
  </office:automatic-styles>
  <office:body>
    <office:chart>
      <chart:chart svg:width="16.239cm" svg:height="9.813cm" xlink:href=".." xlink:type="simple" chart:class="chart:bar" chart:style-name="ch1">
        <chart:title svg:x="1.63cm" svg:y="0.331cm" chart:style-name="ch2">
          <text:p><text:span text:style-name="T1">Personas que acudieron a las instalaciones de DIF para acceder a servicios o informes/Areas</text:span></text:p>
        </chart:title>
        <chart:legend chart:legend-position="end" svg:x="10.992cm" svg:y="3.574cm" style:legend-expansion="high" chart:style-name="ch3"/>
        <chart:plot-area chart:style-name="ch4" svg:x="0.324cm" svg:y="2.222cm" svg:width="10.344cm" svg:height="7.395cm">
          <chart:coordinate-region svg:x="1.263cm" svg:y="2.403cm" svg:width="9.405cm" svg:height="4.476cm"/>
          <chart:axis chart:dimension="x" chart:name="primary-x" chart:style-name="ch5" chartooo:axis-type="auto">
            <chartooo:date-scale/>
            <chart:categories table:cell-range-address="'Diciembre 2025'.B5:'Diciembre 2025'.B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iciembre 2025'.C5:'Diciembre 2025'.C20" chart:label-cell-address="'Diciembre 2025'.C2:'Diciembre 2025'.C4" chart:class="chart:bar">
            <chart:data-point chart:repeated="16"/>
          </chart:series>
          <chart:series chart:style-name="ch9" chart:values-cell-range-address="'Diciembre 2025'.D5:'Diciembre 2025'.D20" chart:label-cell-address="'Diciembre 2025'.D2:'Diciembre 2025'.D4" chart:class="chart:bar">
            <chart:data-point chart:repeated="16"/>
          </chart:series>
          <chart:series chart:style-name="ch10" chart:values-cell-range-address="'Diciembre 2025'.E5:'Diciembre 2025'.E20" chart:label-cell-address="'Diciembre 2025'.E2:'Diciembre 2025'.E4" chart:class="chart:bar">
            <chart:data-point chart:repeated="16"/>
          </chart:series>
          <chart:series chart:style-name="ch11" chart:values-cell-range-address="'Diciembre 2025'.F5:'Diciembre 2025'.F20" chart:label-cell-address="'Diciembre 2025'.F2:'Diciembre 2025'.F4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manas Semana 1:  01-04 Diciembre</text:p>
                <text:list>
                  <text:list-item>
                    <text:p/>
                  </text:list-item>
                  <text:list-item>
                    <text:p>Semanas</text:p>
                  </text:list-item>
                  <text:list-item>
                    <text:p>Semana 1:  01-04 Diciembre</text:p>
                  </text:list-item>
                </text:list>
                <draw:g>
                  <svg:desc>'Diciembre 2025'.C2:'Diciembre 2025'.C4</svg:desc>
                </draw:g>
              </table:table-cell>
              <table:table-cell office:value-type="string">
                <text:p>Semana 2: 08- 12 Diciembr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Semana 2: 08- 12 Diciembre</text:p>
                  </text:list-item>
                </text:list>
                <draw:g>
                  <svg:desc>'Diciembre 2025'.D2:'Diciembre 2025'.D4</svg:desc>
                </draw:g>
              </table:table-cell>
              <table:table-cell office:value-type="string">
                <text:p>Semana 3: 15-19 Diciembr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Semana 3: 15-19 Diciembre</text:p>
                  </text:list-item>
                </text:list>
                <draw:g>
                  <svg:desc>'Diciembre 2025'.E2:'Diciembre 2025'.E4</svg:desc>
                </draw:g>
              </table:table-cell>
              <table:table-cell office:value-type="string">
                <text:p>Semana 4: 22-26 Diciembre(Vacaciones)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Semana 4: 22-26 Diciembre(Vacaciones)</text:p>
                  </text:list-item>
                </text:list>
                <draw:g>
                  <svg:desc>'Diciembre 2025'.F2:'Diciembre 2025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imentos </text:p>
                <draw:g>
                  <svg:desc>'Diciembre 2025'.B5:'Diciembre 2025'.B20</svg:desc>
                </draw:g>
              </table:table-cell>
              <table:table-cell office:value-type="float" office:value="24">
                <text:p>24</text:p>
                <draw:g>
                  <svg:desc>'Diciembre 2025'.C5:'Diciembre 2025'.C20</svg:desc>
                </draw:g>
              </table:table-cell>
              <table:table-cell office:value-type="float" office:value="21">
                <text:p>21</text:p>
                <draw:g>
                  <svg:desc>'Diciembre 2025'.D5:'Diciembre 2025'.D20</svg:desc>
                </draw:g>
              </table:table-cell>
              <table:table-cell office:value-type="float" office:value="9">
                <text:p>9</text:p>
                <draw:g>
                  <svg:desc>'Diciembre 2025'.E5:'Diciembre 2025'.E20</svg:desc>
                </draw:g>
              </table:table-cell>
              <table:table-cell office:value-type="float" office:value="0">
                <text:p>0</text:p>
                <draw:g>
                  <svg:desc>'Diciembre 2025'.F5:'Diciembre 2025'.F20</svg:desc>
                </draw:g>
              </table:table-cell>
            </table:table-row>
            <table:table-row>
              <table:table-cell office:value-type="string">
                <text:p>Salud 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ECAD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dico General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rídico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icología 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dontología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bajo Social 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rección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diatría</text:p>
              </table:table-cell>
              <table:table-cell office:value-type="float" office:value="37">
                <text:p>37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utriología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inecología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sorería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tilista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eño de moda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arrollo comunitario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691c32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5.785cm" svg:height="9.64cm" xlink:href=".." xlink:type="simple" chart:class="chart:bar" chart:style-name="ch1">
        <chart:title svg:x="2.412cm" svg:y="0.328cm" chart:style-name="ch2">
          <text:p><text:span text:style-name="T1">Personas que acudieron a DIF en el mes de octubre</text:span></text:p>
        </chart:title>
        <chart:legend chart:legend-position="end" svg:x="12.29cm" svg:y="4.518cm" style:legend-expansion="high" chart:style-name="ch3"/>
        <chart:plot-area chart:style-name="ch4" svg:x="1.316cm" svg:y="1.325cm" svg:width="10.659cm" svg:height="7.152cm">
          <chart:coordinate-region svg:x="2.347cm" svg:y="1.527cm" svg:width="9.628cm" svg:height="3.869cm"/>
          <chart:axis chart:dimension="x" chart:name="primary-x" chart:style-name="ch5" chartooo:axis-type="auto">
            <chartooo:date-scale/>
            <chart:title svg:x="6.173cm" svg:y="8.669cm" chart:style-name="ch2">
              <text:p><text:span text:style-name="T2">Areas</text:span></text:p>
            </chart:title>
            <chart:categories table:cell-range-address="'Octubre 2025'.B5:'Octubre 2025'.B20"/>
          </chart:axis>
          <chart:axis chart:dimension="y" chart:name="primary-y" chart:style-name="ch6">
            <chart:title svg:x="0.451cm" svg:y="6.229cm" chart:style-name="ch7">
              <text:p><text:span text:style-name="T2">Total de personas</text:span></text:p>
            </chart:title>
            <chart:grid chart:style-name="ch8" chart:class="major"/>
          </chart:axis>
          <chart:series chart:style-name="ch9" chart:values-cell-range-address="'Octubre 2025'.H5:'Octubre 2025'.H20" chart:label-cell-address="'Octubre 2025'.H3:'Octubre 2025'.H3" chart:class="chart:bar">
            <chart:data-point chart:repeated="16"/>
            <loext:propertry-mapping loext:property="FillColor" loext:cell-range-address="'Octubre 2025'.C3:'Octubre 2025'.C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 Octubre</text:p>
                <draw:g>
                  <svg:desc>'Octubre 2025'.H3:'Octubre 2025'.H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limentos </text:p>
                <draw:g>
                  <svg:desc>'Octubre 2025'.B5:'Octubre 2025'.B20</svg:desc>
                </draw:g>
              </table:table-cell>
              <table:table-cell office:value-type="float" office:value="43">
                <text:p>43</text:p>
                <draw:g>
                  <svg:desc>'Octubre 2025'.H5:'Octubre 2025'.H20</svg:desc>
                </draw:g>
              </table:table-cell>
              <table:table-cell office:value-type="float" office:value="NaN">
                <text:p>NaN</text:p>
                <draw:g>
                  <svg:desc>'Octubre 2025'.C3:'Octubre 2025'.C3</svg:desc>
                </draw:g>
              </table:table-cell>
            </table:table-row>
            <table:table-row>
              <table:table-cell office:value-type="string">
                <text:p>Salud 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CADE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dico General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rídico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sicología 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dontología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abajo Social 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rección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diatría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utriología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inecología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esorería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tilista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seño de moda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sarrollo comunitario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691c32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5.598cm" svg:height="9.138cm" xlink:href=".." xlink:type="simple" chart:class="chart:bar" chart:style-name="ch1">
        <chart:title svg:x="2.008cm" svg:y="0.318cm" chart:style-name="ch2">
          <text:p><text:span text:style-name="T1">Personas que acudieron a DIF en el mes de noviembre</text:span></text:p>
        </chart:title>
        <chart:legend chart:legend-position="end" svg:x="11.643cm" svg:y="4.267cm" style:legend-expansion="high" chart:style-name="ch3"/>
        <chart:plot-area chart:style-name="ch4" svg:x="1.312cm" svg:y="1.305cm" svg:width="10.02cm" svg:height="6.68cm">
          <chart:coordinate-region svg:x="2.364cm" svg:y="1.507cm" svg:width="8.968cm" svg:height="3.963cm"/>
          <chart:axis chart:dimension="x" chart:name="primary-x" chart:style-name="ch5" chartooo:axis-type="auto">
            <chartooo:date-scale/>
            <chart:title svg:x="5.85cm" svg:y="8.167cm" chart:style-name="ch2">
              <text:p><text:span text:style-name="T2">Areas</text:span></text:p>
            </chart:title>
            <chart:categories table:cell-range-address="'Noviembre 2025'.B5:'Noviembre 2025'.B20"/>
          </chart:axis>
          <chart:axis chart:dimension="y" chart:name="primary-y" chart:style-name="ch6">
            <chart:title svg:x="0.451cm" svg:y="5.973cm" chart:style-name="ch7">
              <text:p><text:span text:style-name="T2">Total de personas</text:span></text:p>
            </chart:title>
            <chart:grid chart:style-name="ch8" chart:class="major"/>
          </chart:axis>
          <chart:series chart:style-name="ch9" chart:values-cell-range-address="'Noviembre 2025'.G5:'Noviembre 2025'.G20" chart:label-cell-address="'Noviembre 2025'.G3:'Noviembre 2025'.G3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 Noviembre</text:p>
                <draw:g>
                  <svg:desc>'Noviembre 2025'.G3:'Noviembre 2025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imentos </text:p>
                <draw:g>
                  <svg:desc>'Noviembre 2025'.B5:'Noviembre 2025'.B20</svg:desc>
                </draw:g>
              </table:table-cell>
              <table:table-cell office:value-type="float" office:value="70">
                <text:p>70</text:p>
                <draw:g>
                  <svg:desc>'Noviembre 2025'.G5:'Noviembre 2025'.G20</svg:desc>
                </draw:g>
              </table:table-cell>
            </table:table-row>
            <table:table-row>
              <table:table-cell office:value-type="string">
                <text:p>Salud 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CECAD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edico General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Jurídico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Psicología 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Odontología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Trabajo Social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Direcció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Pediatría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Nutriología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Ginecología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Tesorerí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stilist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iseño de mod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arrollo comunitario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691c32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5.569cm" svg:height="9.02cm" xlink:href=".." xlink:type="simple" chart:class="chart:bar" chart:style-name="ch1">
        <chart:title svg:x="2.395cm" svg:y="0.316cm" chart:style-name="ch2">
          <text:p><text:span text:style-name="T1">Personas que acudieron a DIF el mes de diciembre</text:span></text:p>
        </chart:title>
        <chart:legend chart:legend-position="end" svg:x="11.735cm" svg:y="4.208cm" style:legend-expansion="high" chart:style-name="ch3"/>
        <chart:plot-area chart:style-name="ch4" svg:x="1.312cm" svg:y="1.301cm" svg:width="10.112cm" svg:height="6.568cm">
          <chart:coordinate-region svg:x="2.361cm" svg:y="1.504cm" svg:width="9.063cm" svg:height="3.85cm"/>
          <chart:axis chart:dimension="x" chart:name="primary-x" chart:style-name="ch5" chartooo:axis-type="auto">
            <chartooo:date-scale/>
            <chart:title svg:x="5.896cm" svg:y="8.049cm" chart:style-name="ch2">
              <text:p><text:span text:style-name="T2">Areas</text:span></text:p>
            </chart:title>
            <chart:categories table:cell-range-address="'Diciembre 2025'.B5:'Diciembre 2025'.B20"/>
          </chart:axis>
          <chart:axis chart:dimension="y" chart:name="primary-y" chart:style-name="ch6">
            <chart:title svg:x="0.451cm" svg:y="5.913cm" chart:style-name="ch7">
              <text:p><text:span text:style-name="T2">Total de personas</text:span></text:p>
            </chart:title>
            <chart:grid chart:style-name="ch8" chart:class="major"/>
          </chart:axis>
          <chart:series chart:style-name="ch9" chart:values-cell-range-address="'Diciembre 2025'.G5:'Diciembre 2025'.G20" chart:label-cell-address="'Diciembre 2025'.G3:'Diciembre 2025'.G3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 Diciembre</text:p>
                <draw:g>
                  <svg:desc>'Diciembre 2025'.G3:'Diciembre 2025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imentos </text:p>
                <draw:g>
                  <svg:desc>'Diciembre 2025'.B5:'Diciembre 2025'.B20</svg:desc>
                </draw:g>
              </table:table-cell>
              <table:table-cell office:value-type="float" office:value="54">
                <text:p>54</text:p>
                <draw:g>
                  <svg:desc>'Diciembre 2025'.G5:'Diciembre 2025'.G20</svg:desc>
                </draw:g>
              </table:table-cell>
            </table:table-row>
            <table:table-row>
              <table:table-cell office:value-type="string">
                <text:p>Salud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ECADE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edico General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Jurídico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Psicología 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Odontología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Trabajo Social 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Direcció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Pediatría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Nutriología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Ginecología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Tesorería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Estilist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iseño de mod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arrollo comunitario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